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lue_5f_Curve-title" style:list-style-name="L1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 fo:font-size="38pt" fo:font-weight="bold" style:font-size-asian="38pt" style:font-weight-asian="bold" style:font-size-complex="38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38pt" fo:font-weight="bold" style:font-size-asian="38pt" style:font-weight-asian="bold" style:font-size-complex="38pt" style:font-weight-complex="bold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="none" draw:fill-color="#ffffff"/>
      <style:text-properties fo:font-size="28pt" style:font-size-asian="28pt" style:font-size-complex="2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3cm" fo:margin-bottom="0cm" fo:text-indent="0cm"/>
    </style:style>
    <style:style style:name="P9" style:family="paragraph">
      <style:paragraph-properties fo:margin-left="0cm" fo:margin-right="0cm" fo:margin-top="0.374cm" fo:margin-bottom="0cm" fo:text-indent="0cm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color="#000000" loext:opacity="100%" fo:font-size="38pt" fo:font-weight="bold" style:font-size-asian="38pt" style:font-weight-asian="bold" style:font-size-complex="38pt" style:font-weight-complex="bold"/>
    </style:style>
    <style:style style:name="T2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loext:opacity="100%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name-asian="Liberation Sans" style:font-size-asian="21pt" style:font-style-asian="normal" style:font-weight-asian="normal" style:font-name-complex="Liberation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7.94cm" svg:height="3cm" svg:x="0cm" svg:y="0.635cm" presentation:class="title" presentation:user-transformed="true">
          <draw:text-box>
            <text:p text:style-name="P1"><text:span text:style-name="T1">S3 Journal Club</text:span></text:p>
          </draw:text-box>
        </draw:frame>
        <draw:frame draw:style-name="gr1" draw:text-style-name="P3" draw:layer="layout" svg:width="20.955cm" svg:height="0.962cm" svg:x="1.905cm" svg:y="4.445cm">
          <draw:text-box>
            <text:p/>
          </draw:text-box>
        </draw:frame>
        <draw:frame draw:style-name="gr2" draw:text-style-name="P5" draw:layer="layout" svg:width="28.575cm" svg:height="6.35cm" svg:x="0cm" svg:y="4.445cm">
          <draw:text-box>
            <text:p text:style-name="P4"><text:span text:style-name="T2">Paper:</text:span><text:span text:style-name="T3"> Can Quantum-Mechanical Description of Physical Reality Be Consider Complete? (EPR Paradox)</text:span></text:p>
            <text:p text:style-name="P4"><text:span text:style-name="T2"/></text:p>
            <text:p text:style-name="P4"><text:span text:style-name="T2">Authors:</text:span><text:span text:style-name="T3"> A. Einstein, B. Podolsky, N Rosen (1935)</text:span></text:p>
            <text:p text:style-name="P4"><text:span text:style-name="T3"/></text:p>
            <text:p text:style-name="P4"><text:span text:style-name="T2">Link:</text:span><text:span text:style-name="T3"> https://cds.cern.ch/record/405662/files/PhysRev.47.777.pd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6cm" svg:height="1.328cm" svg:x="1cm" svg:y="0.5cm" presentation:class="title">
          <draw:text-box>
            <text:p text:style-name="P7">Quantum Mechanics in One Slide</text:p>
          </draw:text-box>
        </draw:frame>
        <draw:frame presentation:style-name="pr4" draw:text-style-name="P7" draw:layer="layout" svg:width="26cm" svg:height="10cm" svg:x="1cm" svg:y="3cm" presentation:class="outline" presentation:user-transformed="true">
          <draw:text-box>
            <text:list text:style-name="L2">
              <text:list-item>
                <text:p>How it works</text:p>
                <text:list>
                  <text:list-item>
                    <text:p text:style-name="P8"><text:span text:style-name="T4">At small scales, we only have probabilities.</text:span></text:p>
                    <text:p text:style-name="P8"><text:span text:style-name="T4"/></text:p>
                  </text:list-item>
                  <text:list-item>
                    <text:p text:style-name="P8"><text:span text:style-name="T4">States: A system in superposition</text:span></text:p>
                    <text:list>
                      <text:list-item>
                        <text:p><text:span text:style-name="T4">Described by a wave function |Ψ&gt;</text:span></text:p>
                        <text:p><text:span text:style-name="T4"/></text:p>
                      </text:list-item>
                    </text:list>
                  </text:list-item>
                  <text:list-item>
                    <text:p text:style-name="P8"><text:span text:style-name="T4">Some quantities can’t be simultaneously be known</text:span></text:p>
                    <text:list>
                      <text:list-item>
                        <text:p><text:span text:style-name="T4">This is weird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openhagen Interpretation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 text:style-name="P9">Copenhagen Interpretation originated in ~1927</text:p>
                <text:list>
                  <text:list-item>
                    <text:p>Complementarity: Your experiment decides what property you observe</text:p>
                  </text:list-item>
                  <text:list-item>
                    <text:p>Collapse: Observation yields a probabilistic outcome</text:p>
                  </text:list-item>
                  <text:list-item>
                    <text:p>After observation, the state is fixed</text:p>
                    <text:p/>
                  </text:list-item>
                </text:list>
              </text:list-item>
              <text:list-item>
                <text:p text:style-name="P9">EPR Motivation:</text:p>
                <text:list>
                  <text:list-item>
                    <text:p>The Copenhagen Interpretation is unsettling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0.635cm" svg:y="0.5cm" presentation:class="title" presentation:user-transformed="true">
          <draw:text-box>
            <text:p>Historical Context</text:p>
          </draw:text-box>
        </draw:frame>
        <draw:frame presentation:style-name="pr7" draw:layer="layout" svg:width="26cm" svg:height="10.795cm" svg:x="0.635cm" svg:y="2.54cm" presentation:class="outline" presentation:user-transformed="true">
          <draw:text-box>
            <text:list text:style-name="L2">
              <text:list-item>
                <text:p>1935 – Quantum Mechanics is very successful</text:p>
                <text:list>
                  <text:list-item>
                    <text:p>Blackbody Radiation Law (Planck)</text:p>
                  </text:list-item>
                  <text:list-item>
                    <text:p>Photoelectric Effect (Einstein)</text:p>
                  </text:list-item>
                  <text:list-item>
                    <text:p>Pauli Exclusion Principle → Periodic Table</text:p>
                  </text:list-item>
                  <text:list-item>
                    <text:p>Dirac Equation → Electron Spi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EPR Key Definitions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Completeness</text:p>
                <text:list>
                  <text:list-item>
                    <text:p>Every element of physical reality must have a counterpart in the physical theory</text:p>
                    <text:list>
                      <text:list-item>
                        <text:p>If something is there, a complete theory represents it</text:p>
                        <text:p/>
                      </text:list-item>
                    </text:list>
                  </text:list-item>
                </text:list>
              </text:list-item>
              <text:list-item>
                <text:p text:style-name="P9">Reality Criterion</text:p>
                <text:list>
                  <text:list-item>
                    <text:p>If we can predict (before measuring/disturbing system) with certainty, the value of a physical quantity, there is something in physical reality that corresponds to this quantity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Implicit Assumptions EPR needs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Locality</text:p>
                <text:list>
                  <text:list-item>
                    <text:p>Measurements cannot instantaneously influence physical reality</text:p>
                    <text:p/>
                  </text:list-item>
                </text:list>
              </text:list-item>
              <text:list-item>
                <text:p>Separability</text:p>
                <text:list>
                  <text:list-item>
                    <text:p>A system can consist of parts with their own properties</text:p>
                    <text:p/>
                  </text:list-item>
                </text:list>
              </text:list-item>
              <text:list-item>
                <text:p>Freedom of choice</text:p>
                <text:list>
                  <text:list-item>
                    <text:p>The choice to measure X isn’t influenced by some Y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What does EPR argue?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Requirement for a “complete” physical theory:</text:p>
                <text:list>
                  <text:list-item>
                    <text:p><text:span text:style-name="T5">“… </text:span><text:span text:style-name="T5">every element of the physical reality must have a counterpart in the physical theory.”</text:span></text:p>
                    <text:p><text:span text:style-name="T5"/></text:p>
                  </text:list-item>
                </text:list>
              </text:list-item>
              <text:list-item>
                <text:p>Central Thesis: Quantum mechanics is not “complete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The EPR Paradox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 text:style-name="P9">Entangle two photons</text:p>
                <text:list>
                  <text:list-item>
                    <text:p>One is spin up → Other is spin down</text:p>
                  </text:list-item>
                </text:list>
              </text:list-item>
              <text:list-item>
                <text:p text:style-name="P9">Separate these photons by a light year</text:p>
                <text:list>
                  <text:list-item>
                    <text:p>Measure one (50% chance spin up/down)</text:p>
                  </text:list-item>
                  <text:list-item>
                    <text:p text:style-name="P8">Measure other 1s later (100% chance spin down/up)</text:p>
                  </text:list-item>
                </text:list>
                <text:p text:style-name="P9"/>
              </text:list-item>
              <text:list-item>
                <text:p text:style-name="P9">EPR: The states of the photons must have been pre-determined </text:p>
                <text:list>
                  <text:list-header>
                    <text:p/>
                    <text:p text:style-name="P8"/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Concrete Examples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9">Introduce Alice and Bob</text:p>
                <text:list>
                  <text:list-item>
                    <text:p text:style-name="P8">Get to the Bell State (EPR pair)</text:p>
                    <text:p text:style-name="P8"/>
                  </text:list-item>
                </text:list>
              </text:list-item>
              <text:list-item>
                <text:p>[x, p] = i ℏ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Bell’s Theorem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1964 – Bell proves local hidden-variable theories obey inequalities</text:p>
                <text:list>
                  <text:list-item>
                    <text:p>Experiment rules out local hidden-variable explanations</text:p>
                  </text:list-item>
                </text:list>
                <text:p/>
              </text:list-item>
              <text:list-item>
                <text:p>CHSH Value: </text:p>
                <text:list>
                  <text:list-item>
                    <text:p>Assume Local Realism S ≤ 2</text:p>
                  </text:list-item>
                  <text:list-item>
                    <text:p>Quantum Mechanics: S ≤ 2√2</text:p>
                  </text:list-item>
                  <text:list-item>
                    <text:p>Experiment: S ≤ 2√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Modern Perspectives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 text:style-name="P9">Entanglement (Weird, but useful!)</text:p>
                <text:list>
                  <text:list-item>
                    <text:p>Quantum Teleportation</text:p>
                  </text:list-item>
                  <text:list-item>
                    <text:p>Entanglement Entropy</text:p>
                    <text:p/>
                  </text:list-item>
                </text:list>
              </text:list-item>
              <text:list-item>
                <text:p>No-Signaling Theorem: Information can’t travel faster than light</text:p>
                <text:list>
                  <text:list-item>
                    <text:p>Relativity is saf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Discussion</text:p>
          </draw:text-box>
        </draw:frame>
        <draw:frame presentation:style-name="pr7" draw:layer="layout" svg:width="26cm" svg:height="10cm" svg:x="1cm" svg:y="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10-02T11:13:57.034306123</meta:creation-date>
    <meta:editing-duration>PT1H57M28S</meta:editing-duration>
    <meta:editing-cycles>2</meta:editing-cycles>
    <meta:generator>LibreOffice/7.1.8.1$Linux_X86_64 LibreOffice_project/10$Build-1</meta:generator>
    <dc:title>Blue Curve</dc:title>
    <dc:date>2025-10-04T19:55:50.531134661</dc:date>
    <meta:document-statistic meta:object-count="84"/>
  </office:meta>
</office:document-meta>
</file>